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het houden van het evenement ‘Timmerdorp Heemskerk 2019’      van 19 augustus tot en met 22 augustus 2019, locatie De Schuilhoek aan de Van Bronckhorststraat 1,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 2019 en de Beleidsregel evenementen Heemskerk 2019: </text:p>
            <text:list text:style-name="id1-3-2-1-1-2">
              <text:list-item text:style-override="id1-3-2-1-1-2-1">
                <text:number>•</text:number>
                <text:p text:style-name="al">Datum bekendmaking: 12 juli 2019      Een vergunning voor het houden van het evenement ‘Timmerdorp Heemskerk 2019’      van 19 augustus tot en met 22 augustus 2019, locatie De Schuilhoek aan de Van Bronckhorststraat 1.</text:p>
              </text:list-item>
            </text:list>
            <text:p text:style-name="common-al"> </text:p>
            <text:p text:style-name="common-al">Tegen dit besluit kunnen belanghebbenden bezwaar maken volgens onderstaande procedure. Nadere inlichtingen: team Vergunningen, Toezicht, Handhaving &amp; Veiligheid, 140251.</text:p>
            <text:p text:style-name="common-al">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text:p>
              </text:list-item>
              <text:list-item text:style-override="id1-3-2-1-1-8-3">
                <text:number>-</text:number>
                <text:p text:style-name="al">een omschrijving van het besluit waartegen u bezwaar wilt maken (of u stuurt een kopie van het besluit mee);</text:p>
              </text:list-item>
              <text:list-item text:style-override="id1-3-2-1-1-8-4">
                <text:number>-</text:number>
                <text:p text:style-name="al">de redenen waarom u bezwaar maakt;</text:p>
              </text:list-item>
              <text:list-item text:style-override="id1-3-2-1-1-8-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271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1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1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op.referentienummer">Z/2019/292146</meta:user-defined>
    <dc:language>nl</dc:language>
    <meta:user-defined meta:name="OVERHEID.EPSG28992/DC.spatial">107276 502766</meta:user-defined>
    <meta:user-defined meta:name="DC.title">Verleende vergunning activiteit openbare weg, voor het houden van het evenement ‘Timmerdorp Heemskerk 2019’      van 19 augustus tot en met 22 augustus 2019, locatie De Schuilhoek aan de Van Bronckhorststraat 1, te Heemskerk.</meta:user-defined>
    <meta:user-defined meta:name="OVERHEID.PostcodeHuisnummer/OVERHEIDop.postcodeHuisnummer">1962TV 1</meta:user-defined>
    <meta:user-defined meta:name="OVERHEIDop.straatnaam">Van Bronckhorststraat</meta:user-defined>
    <meta:user-defined meta:name="OVERHEIDop.woonplaats">Heemskerk</meta:user-defined>
    <meta:user-defined meta:name="DCTERMS.W3CDTF/DCTERMS.available">2019-07-12</meta:user-defined>
    <meta:user-defined meta:name="DCTERMS.W3CDTF/OVERHEIDop.jaargang">2019</meta:user-defined>
    <meta:user-defined meta:name="OVERHEIDop.publicationIssue">172712</meta:user-defined>
    <meta:user-defined meta:name="OVERHEIDop.GmbID/DC.identifier">gmb-2019-172712</meta:user-defined>
    <meta:user-defined meta:name="OVERHEIDop.versieInformatie"/>
  </office:meta>
</office:document-meta>
</file>