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 omgevingsvergunning brandveilig gebruik, Boekenstein 47, het brandveilig gebruiken van het de Willibrordusschool (wijzigen bestaande vergunning), verzonden 1 juli 2019 (WABO1801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voornemens zijn de volgende omgevingsvergunningen te verlenen:</text:p>
            <text:p text:style-name="common-al">
            <text:span text:style-name="nadrukvet">Ter inzage</text:span>
          </text:p>
            <text:p text:style-name="common-al">De aanvraag, de ontwerpbeschikking en de bijbehorende stukken liggen met ingang van donderdag 11 juli 2019 gedurende zes weken ter inzage. </text:p>
            <text:p text:style-name="common-al"/>
            <text:p text:style-name="common-al">
            <text:span text:style-name="nadrukvet">Indienen van zienswijzen</text:span>
          </text:p>
            <text:p text:style-name="common-al">Tijdens de periode van ter inzage legging kan een ieder, bij voorkeur schriftelijk, zienswijzen inbrengen. Deze zienswijzen moeten worden gericht aan het college van Heiloo.</text:p>
            <text:p text:style-name="last-al">Wij wijzen u erop dat alleen beroep tegen de uiteindelijke beschikking kan worden ingediend als de indiener ook een zienswijze heeft ingebracht tegen de ontwerpbeschikking en hij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271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1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1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dc:language>nl</dc:language>
    <meta:user-defined meta:name="OVERHEID.EPSG28992/DC.spatial">107524 512706</meta:user-defined>
    <meta:user-defined meta:name="DC.title">Kennisgeving ontwerpbeschikking  omgevingsvergunning brandveilig gebruik, Boekenstein 47, het brandveilig gebruiken van het de Willibrordusschool (wijzigen bestaande vergunning), verzonden 1 juli 2019 (WABO1801109)</meta:user-defined>
    <meta:user-defined meta:name="OVERHEID.PostcodeHuisnummer/OVERHEIDop.postcodeHuisnummer">1852WS 43</meta:user-defined>
    <meta:user-defined meta:name="OVERHEIDop.straatnaam">Boekenstein</meta:user-defined>
    <meta:user-defined meta:name="OVERHEIDop.woonplaats">Heiloo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710</meta:user-defined>
    <meta:user-defined meta:name="OVERHEIDop.GmbID/DC.identifier">gmb-2019-172710</meta:user-defined>
    <meta:user-defined meta:name="OVERHEIDop.versieInformatie"/>
  </office:meta>
</office:document-meta>
</file>