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5 A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li 2019 besloten om de beslistermijn voor de aanvraag met zaaknummer HZ_WABO-19-0867 voor het kappen van twee coniferen op het voorerf van het perceel op locatie Nieuwe 's-Gravelandseweg 5 A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270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0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285.29 476683.41</meta:user-defined>
    <meta:user-defined meta:name="DC.title">Verlengingsbesluit omgevingsvergunning Nieuwe 's-Gravelandseweg 5 A 3 te Bussum</meta:user-defined>
    <meta:user-defined meta:name="OVERHEID.PostcodeHuisnummer/OVERHEIDop.postcodeHuisnummer">1405HJ 5a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707</meta:user-defined>
    <meta:user-defined meta:name="OVERHEIDop.GmbID/DC.identifier">gmb-2019-172707</meta:user-defined>
    <meta:user-defined meta:name="OVERHEIDop.versieInformatie"/>
  </office:meta>
</office:document-meta>
</file>