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Sluisstraat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li 2019 een besluit genomen op de aanvraag met zaaknummer HZ_WABO-19-0532 voor het plaatsen van 4 tijdelijke uitvaarseinen op de Groote Zeesluis (rijksmonument) voor een periode van 18 maanden op locatie bij Sluisstraat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70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0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0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310.9 482500.83</meta:user-defined>
    <meta:user-defined meta:name="DC.title">Verleende omgevingsvergunning bij Sluisstraat 1 te Muiden</meta:user-defined>
    <meta:user-defined meta:name="OVERHEID.PostcodeHuisnummer/OVERHEIDop.postcodeHuisnummer">1398</meta:user-defined>
    <meta:user-defined meta:name="OVERHEIDop.straatnaam">Sluisstraat</meta:user-defined>
    <meta:user-defined meta:name="OVERHEIDop.woonplaats">Muiden</meta:user-defined>
    <meta:user-defined meta:name="DCTERMS.W3CDTF/DCTERMS.available">2019-07-11</meta:user-defined>
    <meta:user-defined meta:name="DCTERMS.W3CDTF/OVERHEIDop.jaargang">2019</meta:user-defined>
    <meta:user-defined meta:name="OVERHEIDop.publicationIssue">172705</meta:user-defined>
    <meta:user-defined meta:name="OVERHEIDop.GmbID/DC.identifier">gmb-2019-172705</meta:user-defined>
    <meta:user-defined meta:name="OVERHEIDop.versieInformatie"/>
  </office:meta>
</office:document-meta>
</file>