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ilandseweg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uli 2019 besloten om de beslistermijn voor de aanvraag met zaaknummer HZ_WABO-19-0838 voor het kappen van twee esdoorns in de achtertuin van de woning op locatie Gooilandseweg 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270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0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0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010.38 475965.47</meta:user-defined>
    <meta:user-defined meta:name="DC.title">Verlengingsbesluit omgevingsvergunning Gooilandseweg 4 te Bussum</meta:user-defined>
    <meta:user-defined meta:name="OVERHEID.PostcodeHuisnummer/OVERHEIDop.postcodeHuisnummer">1406LL 4</meta:user-defined>
    <meta:user-defined meta:name="OVERHEIDop.straatnaam">Gooilandseweg</meta:user-defined>
    <meta:user-defined meta:name="OVERHEIDop.woonplaats">Bussu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704</meta:user-defined>
    <meta:user-defined meta:name="OVERHEIDop.GmbID/DC.identifier">gmb-2019-172704</meta:user-defined>
    <meta:user-defined meta:name="OVERHEIDop.versieInformatie"/>
  </office:meta>
</office:document-meta>
</file>