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straat 7R, 2018-09387, verbouwen bovenwoning naar 2 appartementen, ontheffing handelen in strijd met regels ruimtelijke ordening, verzonden 21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70</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0</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straat 7R, 2018-09387, verbouwen bovenwoning naar 2 appartementen, ontheffing handelen in strijd met regels ruimtelijke ordening, verzonden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270</meta:user-defined>
    <meta:user-defined meta:name="OVERHEIDop.GmbID/DC.identifier">gmb-2019-17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H 7</meta:user-defined>
    <meta:user-defined meta:name="OVERHEIDop.woonplaats">Haarlem</meta:user-defined>
    <meta:user-defined meta:name="OVERHEIDop.straatnaam">Nieuw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99 488127</meta:user-defined>
    <meta:user-defined meta:name="OVERHEIDop.versieInformatie"/>
  </office:meta>
</office:document-meta>
</file>