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Buurtfeest wijken Kronenburg en Appel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/>
            <text:p text:style-name="common-al">Evenement</text:p>
            <text:p text:style-name="common-al">Voor: Buurtfeest wijken Kronenburg en Appelgaard</text:p>
            <text:p text:style-name="common-al">Locatie: Croydonplein</text:p>
            <text:p text:style-name="common-al">Datum: 22 juni 2019</text:p>
            <text:p text:style-name="common-al">Dossiernummer: 31664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Buurtfeest wijken Kronenburg en Appelg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27</meta:user-defined>
    <meta:user-defined meta:name="OVERHEIDop.GmbID/DC.identifier">gmb-2019-1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LK 342</meta:user-defined>
    <meta:user-defined meta:name="OVERHEIDop.woonplaats">Arnhem</meta:user-defined>
    <meta:user-defined meta:name="OVERHEIDop.straatnaam">Croydo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23 441229</meta:user-defined>
    <meta:user-defined meta:name="OVERHEIDop.versieInformatie"/>
  </office:meta>
</office:document-meta>
</file>