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eingavenue 2, 1119 PB Schiphol-Rijk, Tencourts B.V., het verbouwen van Radisson Blu Hotel, datum verlengingsbesluit: 04-07-2019, zaak 8935904, OLO-4369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69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9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9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1461 476897</meta:user-defined>
    <meta:user-defined meta:name="DC.title">Verlenging beslistermijn aanvraag omgevingsvergunning, Boeingavenue 2, 1119 PB Schiphol-Rijk, Tencourts B.V., het verbouwen van Radisson Blu Hotel, datum verlengingsbesluit: 04-07-2019, zaak 8935904, OLO-4369455.</meta:user-defined>
    <meta:user-defined meta:name="OVERHEID.PostcodeHuisnummer/OVERHEIDop.postcodeHuisnummer">1119PB 2</meta:user-defined>
    <meta:user-defined meta:name="OVERHEIDop.straatnaam">Boeingavenue</meta:user-defined>
    <meta:user-defined meta:name="OVERHEIDop.woonplaats">Schiphol-Rij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99</meta:user-defined>
    <meta:user-defined meta:name="OVERHEIDop.GmbID/DC.identifier">gmb-2019-172699</meta:user-defined>
    <meta:user-defined meta:name="OVERHEIDop.versieInformatie"/>
  </office:meta>
</office:document-meta>
</file>