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A te Nijmegen: vergroten van de dake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vergroten van de daketage (Smetiusstraat 7A te Nijmegen)</text:p>
            <text:p text:style-name="common-al">
            <text:span text:style-name="nadrukvet">Activiteiten: </text:span>Bouwen; Slopen; Afwijken Bestemmingsplan; </text:p>
            <text:p text:style-name="common-al">
            <text:span text:style-name="nadrukvet">Zaaknummer: </text:span>W.Z19.105533.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8FAB56-F101-42A2-B472-F44B1ACC9F11" xlink:type="simple">http://www.nijmegen.nl/vergunningpagina/?guid=AA8FAB56-F101-42A2-B472-F44B1ACC9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6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4.19 428520.88</meta:user-defined>
    <meta:user-defined meta:name="DC.title">Smetiusstraat 7A te Nijmegen: vergroten van de daketage - omgevingsvergunning - Aanvraag ontvangen</meta:user-defined>
    <meta:user-defined meta:name="OVERHEID.PostcodeHuisnummer/OVERHEIDop.postcodeHuisnummer">6511ER 7a</meta:user-defined>
    <meta:user-defined meta:name="OVERHEIDop.straatnaam">Smetiusstraat</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2697</meta:user-defined>
    <meta:user-defined meta:name="OVERHEIDop.GmbID/DC.identifier">gmb-2019-172697</meta:user-defined>
    <meta:user-defined meta:name="OVERHEIDop.versieInformatie"/>
  </office:meta>
</office:document-meta>
</file>