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Van Zuilenlaan 24, het uitbreiden van de woning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Van Zuilenlaan 24, het uitbreiden van de woning, Rechtsmiddel: Geen. Ter informatie</text:p>
            <text:p text:style-name="common-al"/>
            <text:p text:style-name="last-al">Stadsberichten, 10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8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8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8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952</meta:user-defined>
    <dc:language>nl</dc:language>
    <meta:user-defined meta:name="OVERHEID.EPSG28992/DC.spatial">157861 466720</meta:user-defined>
    <meta:user-defined meta:name="DC.title">Amersfoort, Vathorst/Hooglanderveen, Omgevingsvergunning, Besluit tot verlengen beslistermijn, Van Zuilenlaan 24, het uitbreiden van de woning, Rechtsmiddel: Geen. Ter informatie</meta:user-defined>
    <meta:user-defined meta:name="OVERHEID.PostcodeHuisnummer/OVERHEIDop.postcodeHuisnummer">3829AR 24</meta:user-defined>
    <meta:user-defined meta:name="OVERHEIDop.straatnaam">Van Zuilenlaan</meta:user-defined>
    <meta:user-defined meta:name="OVERHEIDop.woonplaats">Hooglander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89</meta:user-defined>
    <meta:user-defined meta:name="OVERHEIDop.GmbID/DC.identifier">gmb-2019-172689</meta:user-defined>
    <meta:user-defined meta:name="OVERHEIDop.versieInformatie"/>
  </office:meta>
</office:document-meta>
</file>