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4, het wijzigen van de hoofddraagconstructie van de woning, 28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Van Tuyllstraat 4, het wijzigen van de  hoofddraagconstructie van de woning, 28-06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8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52</meta:user-defined>
    <dc:language>nl</dc:language>
    <meta:user-defined meta:name="OVERHEID.EPSG28992/DC.spatial">158458 466266</meta:user-defined>
    <meta:user-defined meta:name="DC.title">Amersfoort, Vathorst/Hooglanderveen, Omgevingsvergunning, Verleende vergunning (reguliere procedure), Van Tuyllstraat 4, het wijzigen van de hoofddraagconstructie van de woning, 28-06-2019. Rechtsmiddel: Bezwaar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87</meta:user-defined>
    <meta:user-defined meta:name="OVERHEIDop.GmbID/DC.identifier">gmb-2019-172687</meta:user-defined>
    <meta:user-defined meta:name="OVERHEIDop.versieInformatie"/>
  </office:meta>
</office:document-meta>
</file>