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avel 22 Laakse Tuinen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Kavel 22 Laakse Tuinen, het bouwen van een woning,  Rechtsmiddel: Geen.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15</meta:user-defined>
    <dc:language>nl</dc:language>
    <meta:user-defined meta:name="OVERHEID.EPSG28992/DC.spatial">156842 468705</meta:user-defined>
    <meta:user-defined meta:name="DC.title">Amersfoort, Vathorst/Hooglanderveen, Omgevingsvergunning, Ontvangen aanvragen, Kavel 22 Laakse Tuinen, het bouwen van een woning, Rechtsmiddel: Geen. Ter informatie.</meta:user-defined>
    <meta:user-defined meta:name="OVERHEID.PostcodeHuisnummer/OVERHEIDop.postcodeHuisnummer">3826HR</meta:user-defined>
    <meta:user-defined meta:name="OVERHEIDop.straatnaam">Baak van Wemeldinge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83</meta:user-defined>
    <meta:user-defined meta:name="OVERHEIDop.GmbID/DC.identifier">gmb-2019-172683</meta:user-defined>
    <meta:user-defined meta:name="OVERHEIDop.versieInformatie"/>
  </office:meta>
</office:document-meta>
</file>