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16 gemeente Nuenen, Gerwen en Nederwetten, verleende omgevingsvergunning voor het realiseren van een kinderdagverblijf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55</text:p>
            <text:p text:style-name="common-al">Omschrijving: het realiseren van een kinderdagverblijf van een bijgebouw</text:p>
            <text:p text:style-name="common-al">Datum verzonden: 10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68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351</meta:user-defined>
    <dc:language>nl</dc:language>
    <meta:user-defined meta:name="OVERHEID.EPSG28992/DC.spatial">165665 385575</meta:user-defined>
    <meta:user-defined meta:name="OVERHEID.EPSG28992/DC.spatial">165665 385575</meta:user-defined>
    <meta:user-defined meta:name="DC.title">Wettenseind 16 gemeente Nuenen, Gerwen en Nederwetten, verleende omgevingsvergunning voor het realiseren van een kinderdagverblijf in een bijgebouw.</meta:user-defined>
    <meta:user-defined meta:name="OVERHEID.PostcodeHuisnummer/OVERHEIDop.postcodeHuisnummer">5674AA 16</meta:user-defined>
    <meta:user-defined meta:name="OVERHEID.PostcodeHuisnummer/OVERHEIDop.postcodeHuisnummer">5674AA 16</meta:user-defined>
    <meta:user-defined meta:name="OVERHEIDop.straatnaam">Wettenseind</meta:user-defined>
    <meta:user-defined meta:name="OVERHEIDop.straatnaam">Wettenseind</meta:user-defined>
    <meta:user-defined meta:name="OVERHEIDop.woonplaats">Nuenen</meta:user-defined>
    <meta:user-defined meta:name="OVERHEIDop.woonplaats">Nuenen</meta:user-defined>
    <meta:user-defined meta:name="DCTERMS.W3CDTF/DCTERMS.available">2019-07-11</meta:user-defined>
    <meta:user-defined meta:name="DCTERMS.W3CDTF/OVERHEIDop.jaargang">2019</meta:user-defined>
    <meta:user-defined meta:name="OVERHEIDop.publicationIssue">172682</meta:user-defined>
    <meta:user-defined meta:name="OVERHEIDop.GmbID/DC.identifier">gmb-2019-172682</meta:user-defined>
    <meta:user-defined meta:name="OVERHEIDop.versieInformatie"/>
  </office:meta>
</office:document-meta>
</file>