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2516 Spoorpark te Tilburg, 2019 0907 en 0908-A-Badminton Festival Tilburg, verzonden 8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adminton Festival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poorpark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7 september 2019 van 10:00 uur tot 16:00 uur </text:p>
                    <text:p text:style-name="table_al">8 september 2019 van 10:00 uur tot 16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2516 - B - Spoor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67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7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7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047 396955</meta:user-defined>
    <meta:user-defined meta:name="DC.title">Tilburg, toegekend Evenementeninrichting aanvragen Z-HZ_EVE-2019-02516 Spoorpark te Tilburg, 2019 0907 en 0908-A-Badminton Festival Tilburg, verzonden 8 juli 2019</meta:user-defined>
    <meta:user-defined meta:name="OVERHEID.PostcodeHuisnummer/OVERHEIDop.postcodeHuisnummer">5038</meta:user-defined>
    <meta:user-defined meta:name="OVERHEIDop.straatnaam">Spoorpark</meta:user-defined>
    <meta:user-defined meta:name="OVERHEIDop.woonplaats">Tilbur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77</meta:user-defined>
    <meta:user-defined meta:name="OVERHEIDop.GmbID/DC.identifier">gmb-2019-172677</meta:user-defined>
    <meta:user-defined meta:name="OVERHEIDop.versieInformatie"/>
  </office:meta>
</office:document-meta>
</file>