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97 Burgemeester Brokxlaan 8 76 te Tilburg, plaatsen van 2 stalen tuindeuren, verzonden 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97 - B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7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4 396942</meta:user-defined>
    <meta:user-defined meta:name="DC.title">Tilburg, toegekend aanvraag voor een omgevingsvergunning Z-HZ_WABO-2019-02497 Burgemeester Brokxlaan 8 76 te Tilburg, plaatsen van 2 stalen tuindeuren, verzonden 8 juli 2019.</meta:user-defined>
    <meta:user-defined meta:name="OVERHEID.PostcodeHuisnummer/OVERHEIDop.postcodeHuisnummer">5041SB 8 82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76</meta:user-defined>
    <meta:user-defined meta:name="OVERHEIDop.GmbID/DC.identifier">gmb-2019-172676</meta:user-defined>
    <meta:user-defined meta:name="OVERHEIDop.versieInformatie"/>
  </office:meta>
</office:document-meta>
</file>