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perduit 360, 2941 AR Lekkerkerk</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gemeente een aanvraag ontvangen voor een omgevingsvergunning voor het starten van een bed &amp; breakfast in een bijgebouw op locatie Opperduit 360, 2941 AR Lekkerkerk. De aanvraag is geregistreerd onder zaaknummer SXO-2019169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267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7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7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8186.5 434776</meta:user-defined>
    <meta:user-defined meta:name="DC.title">Kennisgeving ontvangst aanvraag omgevingsvergunning, Opperduit 360, 2941 AR Lekkerkerk</meta:user-defined>
    <meta:user-defined meta:name="OVERHEID.PostcodeHuisnummer/OVERHEIDop.postcodeHuisnummer">2941AR 360</meta:user-defined>
    <meta:user-defined meta:name="OVERHEIDop.straatnaam">Opperduit</meta:user-defined>
    <meta:user-defined meta:name="OVERHEIDop.woonplaats">Lekkerkerk</meta:user-defined>
    <meta:user-defined meta:name="DCTERMS.W3CDTF/DCTERMS.available">2019-07-11</meta:user-defined>
    <meta:user-defined meta:name="DCTERMS.W3CDTF/OVERHEIDop.jaargang">2019</meta:user-defined>
    <meta:user-defined meta:name="OVERHEIDop.publicationIssue">172675</meta:user-defined>
    <meta:user-defined meta:name="OVERHEIDop.GmbID/DC.identifier">gmb-2019-172675</meta:user-defined>
    <meta:user-defined meta:name="OVERHEIDop.versieInformatie"/>
  </office:meta>
</office:document-meta>
</file>