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01 Noordstraat 93 te Tilburg, inpandige verbouwing (legalisatie)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01 - B - Noord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7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6630</meta:user-defined>
    <meta:user-defined meta:name="DC.title">Tilburg, toegekend aanvraag voor een omgevingsvergunning Z-HZ_WABO-2019-02201 Noordstraat 93 te Tilburg, inpandige verbouwing (legalisatie), verzonden 9 juli 2019.</meta:user-defined>
    <meta:user-defined meta:name="OVERHEID.PostcodeHuisnummer/OVERHEIDop.postcodeHuisnummer">5038EH 93</meta:user-defined>
    <meta:user-defined meta:name="OVERHEIDop.straatnaam">Noord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74</meta:user-defined>
    <meta:user-defined meta:name="OVERHEIDop.GmbID/DC.identifier">gmb-2019-172674</meta:user-defined>
    <meta:user-defined meta:name="OVERHEIDop.versieInformatie"/>
  </office:meta>
</office:document-meta>
</file>