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88 Jan Truijenlaan - Broekhovenseweg 217 en 219a te Tilburg, Renoveren bedrijfsruimten, 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88 - I - Jan Truijenlaan - Broekhovenseweg 217 en 21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6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72 394876</meta:user-defined>
    <meta:user-defined meta:name="OVERHEID.EPSG28992/DC.spatial">134690 395035</meta:user-defined>
    <meta:user-defined meta:name="DC.title">Tilburg, ingekomen aanvraag voor een omgevingsvergunning Z-HZ_WABO-2019-02888 Jan Truijenlaan - Broekhovenseweg 217 en 219a te Tilburg, Renoveren bedrijfsruimten, 4 juli 2019</meta:user-defined>
    <meta:user-defined meta:name="OVERHEID.PostcodeHuisnummer/OVERHEIDop.postcodeHuisnummer">5022CX 36</meta:user-defined>
    <meta:user-defined meta:name="OVERHEID.PostcodeHuisnummer/OVERHEIDop.postcodeHuisnummer">5022CC 219a</meta:user-defined>
    <meta:user-defined meta:name="OVERHEIDop.straatnaam">Jan Truijenlaan</meta:user-defined>
    <meta:user-defined meta:name="OVERHEIDop.straatnaam">Broekhovenseweg</meta:user-defined>
    <meta:user-defined meta:name="OVERHEIDop.woonplaats">Tilburg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62</meta:user-defined>
    <meta:user-defined meta:name="OVERHEIDop.GmbID/DC.identifier">gmb-2019-172662</meta:user-defined>
    <meta:user-defined meta:name="OVERHEIDop.versieInformatie"/>
  </office:meta>
</office:document-meta>
</file>