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92 Transvaalplein 31 te Tilburg, verbouwen van de woning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92 - I - Transvaalplei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6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5 395290</meta:user-defined>
    <meta:user-defined meta:name="DC.title">Tilburg, ingekomen aanvraag voor een omgevingsvergunning Z-HZ_WABO-2019-02892 Transvaalplein 31 te Tilburg, verbouwen van de woning, 4 juli 2019</meta:user-defined>
    <meta:user-defined meta:name="OVERHEID.PostcodeHuisnummer/OVERHEIDop.postcodeHuisnummer">5021TD 31</meta:user-defined>
    <meta:user-defined meta:name="OVERHEIDop.straatnaam">Transvaalplein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60</meta:user-defined>
    <meta:user-defined meta:name="OVERHEIDop.GmbID/DC.identifier">gmb-2019-172660</meta:user-defined>
    <meta:user-defined meta:name="OVERHEIDop.versieInformatie"/>
  </office:meta>
</office:document-meta>
</file>