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93 Polluxstraat 20 te Tilburg, inrichten warehouse met stellingen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93 - I - Pollux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51 401253</meta:user-defined>
    <meta:user-defined meta:name="DC.title">Tilburg, ingekomen aanvraag voor een omgevingsvergunning Z-HZ_WABO-2019-02893 Polluxstraat 20 te Tilburg, inrichten warehouse met stellingen, 4 juli 2019</meta:user-defined>
    <meta:user-defined meta:name="OVERHEID.PostcodeHuisnummer/OVERHEIDop.postcodeHuisnummer">5047RB 20</meta:user-defined>
    <meta:user-defined meta:name="OVERHEIDop.straatnaam">Pollux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58</meta:user-defined>
    <meta:user-defined meta:name="OVERHEIDop.GmbID/DC.identifier">gmb-2019-172658</meta:user-defined>
    <meta:user-defined meta:name="OVERHEIDop.versieInformatie"/>
  </office:meta>
</office:document-meta>
</file>