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167 Heile Schoorstraat 15 te Tilburg, plaatsen van een dakkapel, verzonden 9 jul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167 - B - Heile Schoorstraat 1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2655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655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33 396941</meta:user-defined>
    <meta:user-defined meta:name="DC.title">Tilburg, toegekend aanvraag voor een omgevingsvergunning Z-HZ_WABO-2019-02167 Heile Schoorstraat 15 te Tilburg, plaatsen van een dakkapel, verzonden 9 juli 2019.</meta:user-defined>
    <meta:user-defined meta:name="OVERHEID.PostcodeHuisnummer/OVERHEIDop.postcodeHuisnummer">5018EC 15</meta:user-defined>
    <meta:user-defined meta:name="OVERHEIDop.straatnaam">Heile Schoorstraat</meta:user-defined>
    <meta:user-defined meta:name="OVERHEIDop.woonplaats">Tilburg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655</meta:user-defined>
    <meta:user-defined meta:name="OVERHEIDop.GmbID/DC.identifier">gmb-2019-172655</meta:user-defined>
    <meta:user-defined meta:name="OVERHEIDop.versieInformatie"/>
  </office:meta>
</office:document-meta>
</file>