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Caraïben 4, het wijzigen van het gebruik van het pand t.b.v. kantoor, het plaatsen van reclame aan de gevel en het plaatsen van een vlaggenmast, 21-06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Caraïben 4, het wijzigen van het gebruik van het pand t.b.v. kantoor, het plaatsen van reclame aan de gevel en het plaatsen van een vlaggenmast, 21-06-2019. Rechtsmiddel: Bezwaar</text:p>
            <text:p text:style-name="common-al"/>
            <text:p text:style-name="common-al">Stadsberichten, 10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265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8078</meta:user-defined>
    <dc:language>nl</dc:language>
    <meta:user-defined meta:name="OVERHEID.EPSG28992/DC.spatial">157144 466618</meta:user-defined>
    <meta:user-defined meta:name="DC.title">Amersfoort, Vathorst/Hooglanderveen, Omgevingsvergunning, Verleende vergunning (reguliere procedure), Caraïben 4, het wijzigen van het gebruik van het pand t.b.v. kantoor, het plaatsen van reclame aan de gevel en het plaatsen van een vlaggenmast, 21-06-2019. Rechtsmiddel: Bezwaar</meta:user-defined>
    <meta:user-defined meta:name="OVERHEID.PostcodeHuisnummer/OVERHEIDop.postcodeHuisnummer">3825</meta:user-defined>
    <meta:user-defined meta:name="OVERHEIDop.straatnaam">Caraïben</meta:user-defined>
    <meta:user-defined meta:name="OVERHEIDop.woonplaats">Amersfoort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2652</meta:user-defined>
    <meta:user-defined meta:name="OVERHEIDop.GmbID/DC.identifier">gmb-2019-172652</meta:user-defined>
    <meta:user-defined meta:name="OVERHEIDop.versieInformatie"/>
  </office:meta>
</office:document-meta>
</file>