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Waterjuffer 27, het plaatsen van een dakopbouw, 28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juffer 27, het plaatsen van een dakopbouw, 28-06-2019. Rechtsmiddel: Bezwaar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4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976</meta:user-defined>
    <dc:language>nl</dc:language>
    <meta:user-defined meta:name="OVERHEID.EPSG28992/DC.spatial">153943 468336</meta:user-defined>
    <meta:user-defined meta:name="DC.title">Amersfoort, Nieuwland, Omgevingsvergunning, Verleende vergunning (reguliere procedure), Waterjuffer 27, het plaatsen van een dakopbouw, 28-06-2019. Rechtsmiddel: Bezwaar</meta:user-defined>
    <meta:user-defined meta:name="OVERHEID.PostcodeHuisnummer/OVERHEIDop.postcodeHuisnummer">3824HM 29</meta:user-defined>
    <meta:user-defined meta:name="OVERHEIDop.straatnaam">Waterjuffer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40</meta:user-defined>
    <meta:user-defined meta:name="OVERHEIDop.GmbID/DC.identifier">gmb-2019-172640</meta:user-defined>
    <meta:user-defined meta:name="OVERHEIDop.versieInformatie"/>
  </office:meta>
</office:document-meta>
</file>