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laskruid 38, het plaatsen van een dakopbouw, 2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Glaskruid 38, het plaatsen van een dakopbouw,  27-06-2019. Rechtsmiddel: Bezwaar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78</meta:user-defined>
    <dc:language>nl</dc:language>
    <meta:user-defined meta:name="OVERHEID.EPSG28992/DC.spatial">154609 468063</meta:user-defined>
    <meta:user-defined meta:name="DC.title">Amersfoort, Nieuwland, Omgevingsvergunning, Verleende vergunning (reguliere procedure), Glaskruid 38, het plaatsen van een dakopbouw, 27-06-2019. Rechtsmiddel: Bezwaar</meta:user-defined>
    <meta:user-defined meta:name="OVERHEID.PostcodeHuisnummer/OVERHEIDop.postcodeHuisnummer">3824NP 38</meta:user-defined>
    <meta:user-defined meta:name="OVERHEIDop.straatnaam">Glaskruid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37</meta:user-defined>
    <meta:user-defined meta:name="OVERHEIDop.GmbID/DC.identifier">gmb-2019-172637</meta:user-defined>
    <meta:user-defined meta:name="OVERHEIDop.versieInformatie"/>
  </office:meta>
</office:document-meta>
</file>