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Het Hogeland 2019</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het bepaalde in artikel 16, Boek 1 van het Burgerlijk Wetboek en de artikelen 1 tot en met 5 van het Besluit burgerlijke stand 1994;</text:p>
            <text:p text:style-name="al"/>
            <text:p text:style-name="al">besluit tot vaststelling van <text:span text:style-name="nadrukvet">het reglement houdende bepalingen ten aanzien van de ambtenaren van de burgerlijke stand, buitengewone ambtenaren van de burgerlijke stand en de openstelling van het bureau van de burgerlijke stand</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als zodanig benoemd door burgemeester en wethouders:</text:p>
              </text:list-item>
              <text:list-item text:style-override="id1-3-2-2-2-3-4">
                <text:number>d.</text:number>
                <text:p text:style-name="al">buitengewoon ambtenaar van de burgerlijke stand; een ambtenaar in gemeentelijke dienst, of een persoon die geen ambtenaar in gemeentelijke dienst is, als zodanig benoemd door burgemeester en wethouders;</text:p>
              </text:list-item>
              <text:list-item text:style-override="id1-3-2-2-2-3-5">
                <text:number>e.</text:number>
                <text:p text:style-name="al">gemeentehuis: het gemeentehuis in Winsum en de gemeentekantoren in Uithuizen, Bedum en Leens. Verder het grondgebied van de gemeente Het Hogeland / alle gebouwen die als zodanig zijn aangewezen.</text:p>
              </text:list-item>
              <text:list-item text:style-override="id1-3-2-2-2-3-6">
                <text:number>f.</text:number>
                <text:p text:style-name="al">college: college van burgemeester en wethouders van Het Hogeland.</text:p>
              </text:list-item>
            </text:list>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1">
                <text:number>1.</text:number>
                <text:p text:style-name="al">Het college kan tot ambtenaar van de burgerlijke stand benoemen: ambtenaren in dienst van de gemeente.</text:p>
              </text:list-item>
              <text:list-item text:style-override="id1-3-2-2-3-2-2">
                <text:number>2.</text:number>
                <text:p text:style-name="al">Het college kan buitengewoon ambtenaren van de burgerlijke stand benoemen.</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1">
                <text:number>1.</text:number>
                <text:p text:style-name="al">De periode waarvoor de ambtenaar van de burgerlijke stand is benoemd wordt vermeld in het benoemingsbesluit en vervalt bij uitdiensttreding.</text:p>
              </text:list-item>
              <text:list-item text:style-override="id1-3-2-2-4-2-2">
                <text:number>2.</text:number>
                <text:p text:style-name="al">De buitengewoon ambtenaar van de burgerlijke stand wordt benoemd voor een periode van vijf jaar, met verlengingsmogelijkheid. Voor de benoeming van buitengewoon ambtenaren van de burgerlijke stand voor één dag geldt als eis dat deze al beëdigd is door de rechtbank en benoemd is tot (buitengewoon) ambtenaar van de burgerlijke stand in een gemeente in Nederland.</text:p>
              </text:list-item>
            </text:list>
          </text:section>
          <text:section text:name="artikel_id1-3-2-2-5" text:style-name="artikel">
            <text:p text:style-name="artikel_kop_titel"><text:span text:style-name="artikel_kop_label">Artikel</text:span> <text:span text:style-name="artikel_kop_nr">4</text:span> Plichten (buitengewoon) ambtenaar van de burgerlijke stand</text:p>
            <text:list text:style-name="id1-3-2-2-5-2">
              <text:list-item text:style-override="id1-3-2-2-5-2-1">
                <text:number>1.</text:number>
                <text:p text:style-name="al">De ambtenaar van de burgerlijke stand voltrekt alleen huwelijken in opdracht van de team-coach burgerzaken.</text:p>
              </text:list-item>
              <text:list-item text:style-override="id1-3-2-2-5-2-2">
                <text:number>2.</text:number>
                <text:p text:style-name="al">De (buitengewoon) ambtenaar van de burgerlijke stand houdt zich aan de aanwijzingen of instructies gegeven door de teamcoach burgerzaken.</text:p>
              </text:list-item>
            </text:list>
            <text:p text:style-name="al"/>
          </text:section>
          <text:section text:name="artikel_id1-3-2-2-6"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6-2">
              <text:list-item text:style-override="id1-3-2-2-6-2-1">
                <text:number>1.</text:number>
                <text:p text:style-name="al">De vergoeding voor het voltrekken van huwelijken door de (buitengewoon) ambtenaar van de burgerlijke stand is opgenomen in de Regeling rechtspositie buitengewoon ambtenaar van de burgerlijke stand gemeente Het Hogeland. </text:p>
              </text:list-item>
              <text:list-item text:style-override="id1-3-2-2-6-2-2">
                <text:number>2.</text:number>
                <text:p text:style-name="al">De vergoeding als genoemd onder lid 1 is niet van toepassing op buitengewoon ambtenaren van burgerlijke stand die zijn benoemd voor één dag.</text:p>
              </text:list-item>
            </text:list>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1">
                <text:number>1.</text:number>
                <text:p text:style-name="al">De (buitengewoon) ambtenaren van de burgerlijke stand verrichten hun wettelijke taken in het gemeentehuis. Zij kunnen, voor zover daartoe gewichtige redenen bestaan, elders binnen de gemeente hun wettelijke taken verrichten.</text:p>
              </text:list-item>
              <text:list-item text:style-override="id1-3-2-2-7-2-2">
                <text:number>2.</text:number>
                <text:p text:style-name="al">Het college stelt de regeling “Trouwen op locatie Het Hogeland” vast. Bruidsparen kunnen hierdoor trouwen in een eigen gekozen locatie.</text:p>
              </text:list-item>
              <text:list-item text:style-override="id1-3-2-2-7-2-3">
                <text:number>3.</text:number>
                <text:p text:style-name="al">Aanwijzing van een locatie als gemeentehuis is gedelegeerd aan het college.</text:p>
              </text:list-item>
              <text:list-item text:style-override="id1-3-2-2-7-2-4">
                <text:number>4.</text:number>
                <text:p text:style-name="al">Aanwijzing van een locatie tot gemeentehuis voor incidenteel gebruik is pas effectief nadat het bruidspaar, de locatiebeheerder én de gemeente een contract hierover hebben afgesloten.</text:p>
              </text:list-item>
            </text:list>
          </text:section>
          <text:section text:name="artikel_id1-3-2-2-8" text:style-name="artikel">
            <text:p text:style-name="artikel_kop_titel"><text:span text:style-name="artikel_kop_label">Artikel</text:span> <text:span text:style-name="artikel_kop_nr">7</text:span> Kosteloze huwelijksvoltrekkingen</text:p>
            <text:p text:style-name="al">Onverminderd hetgeen daarover in de wet is bepaald wordt driemaal per week in het gemeentehuis (Winsum) gelegenheid gegeven tot kosteloze huwelijksvoltrekking.</text:p>
          </text:section>
          <text:section text:name="artikel_id1-3-2-2-9" text:style-name="artikel">
            <text:p text:style-name="artikel_kop_titel"><text:span text:style-name="artikel_kop_label">Artikel</text:span> <text:span text:style-name="artikel_kop_nr">8</text:span> Openstelling</text:p>
            <text:p text:style-name="al">Het bureau burgerlijke stand is geopend van 9.00 tot 16.00 uur: </text:p>
            <text:list text:style-name="id1-3-2-2-9-3">
              <text:list-item text:style-override="id1-3-2-2-9-3-1">
                <text:number>•</text:number>
                <text:p text:style-name="al">voor een melding voorgenomen huwelijk op voorafgaande afspraak.</text:p>
              </text:list-item>
              <text:list-item text:style-override="id1-3-2-2-9-3-2">
                <text:number>•</text:number>
                <text:p text:style-name="al">voor overige werkzaamheden op de uren waarop burgerzaken Het Hogeland is geopend.</text:p>
              </text:list-item>
            </text:list>
            <text:p text:style-name="al">Het bureau van de burgerlijke stand is geopend voor huwelijksvoltrekkingen:</text:p>
            <text:list text:style-name="id1-3-2-2-9-5">
              <text:list-item text:style-override="id1-3-2-2-9-5-1">
                <text:number>a.</text:number>
                <text:p text:style-name="al">Gemeentehuis: voor een huwelijk met ceremonie van maandag tot en met vrijdag tussen 9.00 uur en 16.00 uur; Voor een gratis huwelijk op maandag om 9.30, 10.00 en 10.30 uur (gemeentehuis Winsum)</text:p>
              </text:list-item>
              <text:list-item text:style-override="id1-3-2-2-9-5-2">
                <text:number>b.</text:number>
                <text:p text:style-name="al">Op locaties als bedoeld in artikel 6, lid 2: maandag tot en met zondag tussen 9.00 uur en 22.00 uur.</text:p>
              </text:list-item>
            </text:list>
            <text:p text:style-name="al">Het bureau is gesloten indien de vastgestelde openstelling samenvalt met algemeen erkende of daarmee gelijkgestelde feestdagen: 1e Kerstdag, 1e Paasdag, 1e Pinksterdag en Nieuwjaarsdag. Het bureau is geopend op 2e Kerstdag, 2e Paasdag, 2e Pinksterdag, 5 mei, Goede Vrijdag, Hemelvaartsdag en zondagen. </text:p>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p text:style-name="al">In bijzondere gevallen kan het college, besluiten tot afwijking van de in het eerste en tweede lid aangegeven uren.</text:p>
          </text:section>
          <text:section text:name="artikel_id1-3-2-2-10" text:style-name="artikel">
            <text:p text:style-name="artikel_kop_titel"><text:span text:style-name="artikel_kop_label">Artikel</text:span> <text:span text:style-name="artikel_kop_nr">9</text:span> Leiding van het bureau</text:p>
            <text:p text:style-name="al">De teamcoach burgerzaken is belast met de leiding van het bureau burgerlijke stand.</text:p>
            <text:p text:style-name="al">De teamcoach burgerzaken kan een verzoek om vastlegging van een tijdstip voor een huwelijksvoltrekking afwijzen:</text:p>
            <text:list text:style-name="id1-3-2-2-10-4">
              <text:list-item text:style-override="id1-3-2-2-10-4-1">
                <text:number>a.</text:number>
                <text:p text:style-name="al">indien dat tijdstip reeds door een andere belanghebbende is vastgelegd;</text:p>
              </text:list-item>
              <text:list-item text:style-override="id1-3-2-2-10-4-2">
                <text:number>b.</text:number>
                <text:p text:style-name="al">indien de noodzakelijke ondersteuning zoals bode, gastvrouw of beveiliging niet kan worden geboden;</text:p>
              </text:list-item>
              <text:list-item text:style-override="id1-3-2-2-10-4-3">
                <text:number>c.</text:number>
                <text:p text:style-name="al">indien er geen buitengewoon ambtenaar van de burgerlijke stand beschikbaar is.</text:p>
              </text:list-item>
            </text:list>
          </text:section>
          <text:section text:name="artikel_id1-3-2-2-11" text:style-name="artikel">
            <text:p text:style-name="artikel_kop_titel"><text:span text:style-name="artikel_kop_label">Artikel</text:span> <text:span text:style-name="artikel_kop_nr">10</text:span> Schakelbepaling</text:p>
            <text:p text:style-name="al">De bepalingen in dit reglement over huwelijk en huwelijksvoltrekkingen zijn ook van toepassing op het geregistreerd partnerschap en sluiten van een geregistreerd partnerschap. De bepalingen zijn eveneens van toepassing op het omzetten van een geregistreerd partnerschap.</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Het regelement kan worden aangehaald als Reglement Burgerlijke Stand.</text:p>
              </text:list-item>
              <text:list-item text:style-override="id1-3-2-2-12-2-2">
                <text:number>2.</text:number>
                <text:p text:style-name="al">Het treedt in werking op de dag na de bekendmaking en werkt terug tot en met 1 januari 2019.</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5 maart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62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2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2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 van Boek 1 van het Burgerlijk Wetboek]|[1.0:c:BWBR0002656&amp;artikel=16&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rtikel 5 van het Besluit burgerlijke stand 1994]|[1.0:c:BWBR0006493&amp;artikel=5&amp;g=2018-08-01</meta:user-defined>
    <dc:language>nl</dc:language>
    <meta:user-defined meta:name="OVERHEID.Gemeente/DC.spatial">Het Hogeland</meta:user-defined>
    <meta:user-defined meta:name="DC.title">Reglement burgerlijke stand Het Hogeland 2019</meta:user-defined>
    <meta:user-defined meta:name="DCTERMS.W3CDTF/DCTERMS.available">2019-07-11</meta:user-defined>
    <meta:user-defined meta:name="DCTERMS.W3CDTF/OVERHEIDop.jaargang">2019</meta:user-defined>
    <meta:user-defined meta:name="OVERHEIDop.publicationIssue">172623</meta:user-defined>
    <meta:user-defined meta:name="OVERHEIDop.betreftRegeling">CVDR626063_1</meta:user-defined>
    <meta:user-defined meta:name="xs:date/OVERHEIDop.startdatum">2019-07-12</meta:user-defined>
    <meta:user-defined meta:name="OVERHEIDop.GmbID/DC.identifier">gmb-2019-172623</meta:user-defined>
    <meta:user-defined meta:name="OVERHEIDop.versieInformatie"/>
  </office:meta>
</office:document-meta>
</file>