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0391, Stedspol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Septemberpop go Apres-ski , op 23-2-2019, bij de Stedspolle, beschikking d.d. 16 januar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0391, Stedspolle te Wor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62</meta:user-defined>
    <meta:user-defined meta:name="OVERHEIDop.GmbID/DC.identifier">gmb-2019-17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S 41</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06 554528</meta:user-defined>
    <meta:user-defined meta:name="OVERHEIDop.versieInformatie"/>
  </office:meta>
</office:document-meta>
</file>