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Da Costaplein 30 (achteringang P. Bothlaan), het tijdelijk plaatsen van een afvalcontainer van 19 t/m 21 augustus 2019, 01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a Costaplein 30 (achteringang P. Bothlaan), het tijdelijk plaatsen van een afvalcontainer van 19 t/m 21 augustus 2019, 01-07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1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35</meta:user-defined>
    <dc:language>nl</dc:language>
    <meta:user-defined meta:name="OVERHEID.EPSG28992/DC.spatial">154254 462196</meta:user-defined>
    <meta:user-defined meta:name="DC.title">Amersfoort, Bergkwartier/Bosgebied, Vergunning voor tijdelijk gebruik van de weg, Da Costaplein 30 (achteringang P. Bothlaan), het tijdelijk plaatsen van een afvalcontainer van 19 t/m 21 augustus 2019, 01-07-2019. Rechtsmiddel: Bezwaar</meta:user-defined>
    <meta:user-defined meta:name="OVERHEID.PostcodeHuisnummer/OVERHEIDop.postcodeHuisnummer">3818</meta:user-defined>
    <meta:user-defined meta:name="OVERHEIDop.straatnaam">Da Costaplei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14</meta:user-defined>
    <meta:user-defined meta:name="OVERHEIDop.GmbID/DC.identifier">gmb-2019-172614</meta:user-defined>
    <meta:user-defined meta:name="OVERHEIDop.versieInformatie"/>
  </office:meta>
</office:document-meta>
</file>