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grondexploit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op 8 juli 2019 een overeenkomst aangegaan over grondexploitatie ten behoeve van de realisatie van maximaal 178 wooneenheden (waarvan maximaal 115 reguliere woningen en tenminste 63 zorgwoningen) en maximaal 12.750 m<text:span text:style-name="sup">2</text:span> BVO aan commerciële functies (waaronder onder meer hotel, verblijfsaccommodatie, wellness/revalidatie, horeca, brouwerij, kantoor, galerie, detailhandel). </text:p>
            <text:p text:style-name="common-al"/>
            <text:p text:style-name="common-al">De overeenkomst heeft betrekking op de percelen, kadastraal bekend, gemeente Venray, sectie C, nummers 117, 2262, 4814, 5395, 9958 (deels), 10596 (deels), 11793, 11996, 12132, 12133, 12134, 12135, 12136, 12138, 12139, 12140, 12141, 12142, 12143, 12144, 12145, 12146, 12148. </text:p>
            <text:p text:style-name="common-al"/>
            <text:p text:style-name="common-al">Het exploitatiegebied heeft een grootte van ca. 475.783 m<text:span text:style-name="sup">2</text:span>. U kunt de zakelijke beschrijving van de inhoud van deze overeenkomst gedurende vier weken vanaf deze publicatiedatum op het gemeentehuis van Venray inzi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261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1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1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enray</meta:user-defined>
    <meta:user-defined meta:name="OVERHEID.Gemeente/DCTERMS.publisher">Venray</meta:user-defined>
    <meta:user-defined meta:name="OVERHEID.TaxonomieBeleidsagenda/OVERHEID.category">Ruimte en infrastructuur | Organisatie en beleid</meta:user-defined>
    <dc:language>nl</dc:language>
    <meta:user-defined meta:name="OVERHEID.EPSG28992/DC.spatial">195705 394260</meta:user-defined>
    <meta:user-defined meta:name="DC.title">Overeenkomst grondexploitatie</meta:user-defined>
    <meta:user-defined meta:name="OVERHEID.PostcodeHuisnummer/OVERHEIDop.postcodeHuisnummer">5804AV 10</meta:user-defined>
    <meta:user-defined meta:name="OVERHEIDop.straatnaam">Overloonseweg</meta:user-defined>
    <meta:user-defined meta:name="OVERHEIDop.woonplaats">Venray</meta:user-defined>
    <meta:user-defined meta:name="DCTERMS.W3CDTF/DCTERMS.available">2019-07-15</meta:user-defined>
    <meta:user-defined meta:name="DCTERMS.W3CDTF/OVERHEIDop.jaargang">2019</meta:user-defined>
    <meta:user-defined meta:name="OVERHEIDop.publicationIssue">172613</meta:user-defined>
    <meta:user-defined meta:name="OVERHEIDop.GmbID/DC.identifier">gmb-2019-172613</meta:user-defined>
    <meta:user-defined meta:name="OVERHEIDop.versieInformatie"/>
  </office:meta>
</office:document-meta>
</file>