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02 in ’s-Hertogenbosch, bij het college van burgemeester en wethouders (het college) is een aanvraag om omgevingsvergunning ingediend voor een brandveilig gebruik voor kinderdagverblijf KC ’t Schrijverk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registratienr. </text:span>
          </text:p>
            <text:p text:style-name="common-al">Zwartbroekweg 402 in ’s-Hertogenbosch, bij het college van burgemeester en wethouders (het college) is een aanvraag om omgevingsvergunning ingediend voor een brandveilig gebruik voor kinderdagverblijf KC ’t Schrijverke, WB00047760.</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5 juli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7760.</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text:a xlink:href="mailto:omgevingsvergunning@s-hertogenbosch.nl" xlink:type="simple">omgevingsvergunning@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1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59 415696</meta:user-defined>
    <meta:user-defined meta:name="DC.title">Zwartbroekweg 402 in ’s-Hertogenbosch, bij het college van burgemeester en wethouders (het college) is een aanvraag om omgevingsvergunning ingediend voor een brandveilig gebruik voor kinderdagverblijf KC ’t Schrijverke - omgevingsvergunning -</meta:user-defined>
    <meta:user-defined meta:name="OVERHEID.PostcodeHuisnummer/OVERHEIDop.postcodeHuisnummer">5237KW 402</meta:user-defined>
    <meta:user-defined meta:name="OVERHEIDop.straatnaam">Zwartbroekweg</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610</meta:user-defined>
    <meta:user-defined meta:name="OVERHEIDop.GmbID/DC.identifier">gmb-2019-172610</meta:user-defined>
    <meta:user-defined meta:name="OVERHEIDop.versieInformatie"/>
  </office:meta>
</office:document-meta>
</file>