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et tijdelijk plaatsen van een woonunit (stacaravan) kadastraal bekend gemeente Valburg, sectie I, nummer 1471 te V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anuari 2019 een besluit genomen op de aanvraag met zaaknummer HOV-18-2436 voorhet tijdelijk plaatsen van een woonunit (stacaravan) op locatie kadastraal bekend gemeente Valburg, sectie I, nummer 1471 te Valburg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24 januari 2019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7261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61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61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tijdelijk plaatsen van een woonunit (stacaravan) kadastraal bekend gemeente Valburg, sectie I, nummer 1471 te Valbu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7261</meta:user-defined>
    <meta:user-defined meta:name="OVERHEIDop.GmbID/DC.identifier">gmb-2019-172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75BB 6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2612.67 436000.16</meta:user-defined>
    <meta:user-defined meta:name="OVERHEIDop.versieInformatie"/>
  </office:meta>
</office:document-meta>
</file>