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rtbroekweg 18, 5237 KX, ’s-Hertogenbosch, het bouwen van een nieuw appartementencomplex en aanleggen van een uitrit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Zwartbroekweg 18, 5237 KX, ’s-Hertogenbosch, het bouwen van een nieuw appartementencomplex en aanleggen van een uitrit, bouwen, uitweg, WB00048101, 06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2609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609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609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492 415237</meta:user-defined>
    <meta:user-defined meta:name="DC.title">Zwartbroekweg 18, 5237 KX, ’s-Hertogenbosch, het bouwen van een nieuw appartementencomplex en aanleggen van een uitrit - omgevingsvergunning -</meta:user-defined>
    <meta:user-defined meta:name="OVERHEID.PostcodeHuisnummer/OVERHEIDop.postcodeHuisnummer">5237KX 18</meta:user-defined>
    <meta:user-defined meta:name="OVERHEIDop.straatnaam">Zwartbroekweg</meta:user-defined>
    <meta:user-defined meta:name="OVERHEIDop.woonplaats">'s-Hertogenbosch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2609</meta:user-defined>
    <meta:user-defined meta:name="OVERHEIDop.GmbID/DC.identifier">gmb-2019-172609</meta:user-defined>
    <meta:user-defined meta:name="OVERHEIDop.versieInformatie"/>
  </office:meta>
</office:document-meta>
</file>