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unsel 80 t/m 84, 139 t/m 161, 163 t/m 167 en langs de Aanloop 2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op 4 juli 2019:</text:p>
            <text:p text:style-name="common-al">- <text:span text:style-name="nadrukvet">Munsel 80 t/m 84, 139 t/m 161, 163 t/m 167 en langs de Aanloop 2</text:span>: het kappen van een rode paardenkastanje, een Mantsjoerijse kurkboom en 38 berken uit de gazons voor de woningen (herplant met diverse bomen, siergrassen en vaste planten in samenspraak met de bewoners)</text:p>
            <text:p text:style-name="common-al">
            <text:span text:style-name="nadrukvet">Inzage</text:span>
          </text:p>
            <text:p text:style-name="common-al">Voor het inzien van de stukken kunt u een afspraak maken met het Team Vergunningen, Toezicht en Handhaving via telefoonnummer  073 – 553 11 50 of via e-mail info-omgevingsrecht@mijngemeentedichtbij.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7260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0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RV2019221</meta:user-defined>
    <meta:user-defined meta:name="DCTERMS.abstract">Aangevraagde omgevingsvergunning Munsel 80 tot en met 167 en langs de Aanloop 2, het kappen van een rode paardenkastanje, een Mantsjoerijse kurkboom en 38 berken uit de gazons voor de woningen (herplant met diverse bomen, siergrassen en vaste planten in samenspraak met de bewoners).</meta:user-defined>
    <dc:language>nl</dc:language>
    <meta:user-defined meta:name="OVERHEID.EPSG28992/DC.spatial">150856 400926</meta:user-defined>
    <meta:user-defined meta:name="OVERHEID.EPSG28992/DC.spatial">150856 400926</meta:user-defined>
    <meta:user-defined meta:name="DC.title">Aangevraagde omgevingsvergunning Munsel 80 t/m 84, 139 t/m 161, 163 t/m 167 en langs de Aanloop 2 te Boxtel</meta:user-defined>
    <meta:user-defined meta:name="OVERHEID.PostcodeHuisnummer/OVERHEIDop.postcodeHuisnummer">5283TS 139</meta:user-defined>
    <meta:user-defined meta:name="OVERHEID.PostcodeHuisnummer/OVERHEIDop.postcodeHuisnummer">5283TS 139</meta:user-defined>
    <meta:user-defined meta:name="OVERHEIDop.straatnaam">Munsel</meta:user-defined>
    <meta:user-defined meta:name="OVERHEIDop.straatnaam">Munsel</meta:user-defined>
    <meta:user-defined meta:name="OVERHEIDop.woonplaats">Boxtel</meta:user-defined>
    <meta:user-defined meta:name="OVERHEIDop.woonplaats">Boxtel</meta:user-defined>
    <meta:user-defined meta:name="DCTERMS.W3CDTF/DCTERMS.available">2019-07-11</meta:user-defined>
    <meta:user-defined meta:name="DCTERMS.W3CDTF/OVERHEIDop.jaargang">2019</meta:user-defined>
    <meta:user-defined meta:name="OVERHEIDop.publicationIssue">172605</meta:user-defined>
    <meta:user-defined meta:name="OVERHEIDop.GmbID/DC.identifier">gmb-2019-172605</meta:user-defined>
    <meta:user-defined meta:name="OVERHEIDop.versieInformatie"/>
  </office:meta>
</office:document-meta>
</file>