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de Kroonstraat 130, 5211 SR, ’s-Hertogenbosch, asbestsanering en renovatiesloop winkelpand met bovenwoning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astoor de Kroonstraat 130, 5211 SR, ’s-Hertogenbosch, asbestsanering en renovatiesloop winkelpand met bovenwoningen, WB00047763, 09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60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0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0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45 411442</meta:user-defined>
    <meta:user-defined meta:name="DC.title">Pastoor de Kroonstraat 130, 5211 SR, ’s-Hertogenbosch, asbestsanering en renovatiesloop winkelpand met bovenwoningen - bouwbesluit -</meta:user-defined>
    <meta:user-defined meta:name="OVERHEID.PostcodeHuisnummer/OVERHEIDop.postcodeHuisnummer">5211SR 134</meta:user-defined>
    <meta:user-defined meta:name="OVERHEIDop.straatnaam">Pastoor de Kroonstraat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600</meta:user-defined>
    <meta:user-defined meta:name="OVERHEIDop.GmbID/DC.identifier">gmb-2019-172600</meta:user-defined>
    <meta:user-defined meta:name="OVERHEIDop.versieInformatie"/>
  </office:meta>
</office:document-meta>
</file>