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banweg 9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riebanweg 9, Hem</text:p>
            <text:p text:style-name="common-al">Voor: het plaatsen van een opslagloods  </text:p>
            <text:p text:style-name="common-al">Datum ontvangst: 22 januari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26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banweg 9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60</meta:user-defined>
    <meta:user-defined meta:name="OVERHEIDop.GmbID/DC.identifier">gmb-2019-17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L 9</meta:user-defined>
    <meta:user-defined meta:name="OVERHEIDop.woonplaats">Hem</meta:user-defined>
    <meta:user-defined meta:name="OVERHEIDop.straatnaam">Drieba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44 518951</meta:user-defined>
    <meta:user-defined meta:name="OVERHEIDop.versieInformatie"/>
  </office:meta>
</office:document-meta>
</file>