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en uitbreiden van het woonhuis, Niesenoortsburgwal 1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12 in Monnickendam voor het wijzigen en uitbreiden van het woonhuis</text:p>
            <text:p text:style-name="common-al">(verzonden 28 december 2018)</text:p>
            <text:p text:style-name="common-al">Voor de activiteiten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en uitbreiden van het woonhuis, Niesenoortsburgwal 1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726</meta:user-defined>
    <meta:user-defined meta:name="OVERHEIDop.GmbID/DC.identifier">gmb-2019-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M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5 496759</meta:user-defined>
    <meta:user-defined meta:name="OVERHEIDop.versieInformatie"/>
  </office:meta>
</office:document-meta>
</file>