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uitgebreide procedure, Rijsenhout, Aalsmeerderweg 939, 1435 EP, wijzigen van een bedrijfswoning in een plattelandswoning, verzenddatum 11 juli 2019, zaaknummer 2015-0005065, olonummer 1679185, met weigering verklaring van geen bedenkingen van de gemeenteraad van Haarlemm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/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/>
            <text:p text:style-name="common-al">U kunt uw zienswijze ook mondeling geven. Maak dan een afspraak via telefoonnummer 0900 1852.</text:p>
            <text:p text:style-name="common-al"/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>
            <text:span text:style-name="nadrukvet"/>
          </text:p>
            <text:p text:style-name="common-al">
            <text:span text:style-name="nadrukvet">Verklaring van geen bedenkingen</text:span>
          </text:p>
            <text:p text:style-name="common-al">Bij het besluit ligt in dit geval ook ter inzage het ontwerpbesluit van de gemeenteraad tot weigering van een verklaring van geen bedenkingen.</text:p>
            <text:p text:style-name="common-al">
            <text:span text:style-name="nadrukvet"/>
          </text:p>
            <text:p text:style-name="common-al">
            <text:span text:style-name="nadrukvet">Bent u het niet met het besluit van de gemeenteraad? </text:span>
          </text:p>
            <text:p text:style-name="common-al">U kunt ons laten weten waarom u het niet eens bent met de weigering van de gemeenteraad. Wij noemen dit een zienswijze. U moet dit binnen zes weken na deze bekendmaking do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/>
            <text:p text:style-name="common-al">U kunt uw zienswijze ook mondeling geven. Maak dan een afspraak via telefoonnummer 0900 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59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74 473492</meta:user-defined>
    <meta:user-defined meta:name="DC.title">Ontwerpbesluit weigering omgevingsvergunning uitgebreide procedure, Rijsenhout, Aalsmeerderweg 939, 1435 EP, wijzigen van een bedrijfswoning in een plattelandswoning, verzenddatum 11 juli 2019, zaaknummer 2015-0005065, olonummer 1679185, met weigering verklaring van geen bedenkingen van de gemeenteraad van Haarlemmermeer</meta:user-defined>
    <meta:user-defined meta:name="OVERHEID.PostcodeHuisnummer/OVERHEIDop.postcodeHuisnummer">1435EP 939</meta:user-defined>
    <meta:user-defined meta:name="OVERHEIDop.straatnaam">Aalsmeerderweg</meta:user-defined>
    <meta:user-defined meta:name="OVERHEIDop.woonplaats">Rijsenhou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99</meta:user-defined>
    <meta:user-defined meta:name="OVERHEIDop.GmbID/DC.identifier">gmb-2019-172599</meta:user-defined>
    <meta:user-defined meta:name="OVERHEIDop.versieInformatie"/>
  </office:meta>
</office:document-meta>
</file>