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sterwijkstraat 10 en 12 ‘s-Hertogenbosch, het splitsen van een pand in 2 zelfstandige wooneenhe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isterwijkstraat 10 en 12 ‘s-Hertogenbosch, het splitsen van een pand in 2 zelfstandige wooneenheden, bouwen, WB00046971, 0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9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45 411645</meta:user-defined>
    <meta:user-defined meta:name="DC.title">Oisterwijkstraat 10 en 12 ‘s-Hertogenbosch, het splitsen van een pand in 2 zelfstandige wooneenheden - omgevingsvergunning -</meta:user-defined>
    <meta:user-defined meta:name="OVERHEID.PostcodeHuisnummer/OVERHEIDop.postcodeHuisnummer">5211VL 10</meta:user-defined>
    <meta:user-defined meta:name="OVERHEIDop.straatnaam">Oisterwijkstraat</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2598</meta:user-defined>
    <meta:user-defined meta:name="OVERHEIDop.GmbID/DC.identifier">gmb-2019-172598</meta:user-defined>
    <meta:user-defined meta:name="OVERHEIDop.versieInformatie"/>
  </office:meta>
</office:document-meta>
</file>