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216</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 het verbouwen en uitbreiden van een woning, op locatie Heutinkstraat 216. De aanvraag is geregistreerd onder zaaknummer V-2019-39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5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28 470405</meta:user-defined>
    <meta:user-defined meta:name="DC.title">Kennisgeving ontvangst aanvraag omgevingsvergunning  Heutinkstraat 216</meta:user-defined>
    <meta:user-defined meta:name="OVERHEID.PostcodeHuisnummer/OVERHEIDop.postcodeHuisnummer">7535BC 216</meta:user-defined>
    <meta:user-defined meta:name="OVERHEIDop.straatnaam">Heutink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597</meta:user-defined>
    <meta:user-defined meta:name="OVERHEIDop.GmbID/DC.identifier">gmb-2019-172597</meta:user-defined>
    <meta:user-defined meta:name="OVERHEIDop.versieInformatie"/>
  </office:meta>
</office:document-meta>
</file>