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5242 HA, Rosmalen, het kleinschalig frituren op loc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9, 5242 HA, Rosmalen, het kleinschalig frituren op locatie, strijd bestemmingsplan, WB00048102, 0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9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30 413655</meta:user-defined>
    <meta:user-defined meta:name="DC.title">Molenstraat 9, 5242 HA, Rosmalen, het kleinschalig frituren op locatie - omgevingsvergunning -</meta:user-defined>
    <meta:user-defined meta:name="OVERHEID.PostcodeHuisnummer/OVERHEIDop.postcodeHuisnummer">5242HA 9</meta:user-defined>
    <meta:user-defined meta:name="OVERHEIDop.straatnaam">Molenstraat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96</meta:user-defined>
    <meta:user-defined meta:name="OVERHEIDop.GmbID/DC.identifier">gmb-2019-172596</meta:user-defined>
    <meta:user-defined meta:name="OVERHEIDop.versieInformatie"/>
  </office:meta>
</office:document-meta>
</file>