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Van Roosmalenplein 32, 5213 GD, ’s-Hertogenbosch, het bouwen van een vrijstaande werkplaat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gr. Van Roosmalenplein 32, 5213 GD, ’s-Hertogenbosch, het bouwen van een vrijstaande werkplaats, bouwen, WB00048110, 08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594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9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9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17 411936</meta:user-defined>
    <meta:user-defined meta:name="DC.title">Mgr. Van Roosmalenplein 32, 5213 GD, ’s-Hertogenbosch, het bouwen van een vrijstaande werkplaats - omgevingsvergunning -</meta:user-defined>
    <meta:user-defined meta:name="OVERHEID.PostcodeHuisnummer/OVERHEIDop.postcodeHuisnummer">5213GD 32</meta:user-defined>
    <meta:user-defined meta:name="OVERHEIDop.straatnaam">Mgr. van Roosmalenplein</meta:user-defined>
    <meta:user-defined meta:name="OVERHEIDop.woonplaats">'s-Hertogenbosch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594</meta:user-defined>
    <meta:user-defined meta:name="OVERHEIDop.GmbID/DC.identifier">gmb-2019-172594</meta:user-defined>
    <meta:user-defined meta:name="OVERHEIDop.versieInformatie"/>
  </office:meta>
</office:document-meta>
</file>