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morgenlaan 37, 5223 HV, ’s-Hertogenbosch, het renoveren van een 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agemorgenlaan 37, 5223 HV, ’s-Hertogenbosch, het renoveren van een tuin, bouwen, strijd bestemmingsplan, kappen, WB00046807,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9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59 411422</meta:user-defined>
    <meta:user-defined meta:name="DC.title">Lagemorgenlaan 37, 5223 HV, ’s-Hertogenbosch, het renoveren van een tuin - omgevingsvergunning -</meta:user-defined>
    <meta:user-defined meta:name="OVERHEID.PostcodeHuisnummer/OVERHEIDop.postcodeHuisnummer">5223HV 37</meta:user-defined>
    <meta:user-defined meta:name="OVERHEIDop.straatnaam">Lagemorgenlaan</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2592</meta:user-defined>
    <meta:user-defined meta:name="OVERHEIDop.GmbID/DC.identifier">gmb-2019-172592</meta:user-defined>
    <meta:user-defined meta:name="OVERHEIDop.versieInformatie"/>
  </office:meta>
</office:document-meta>
</file>