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8 te Veulen</text:span> - het realiseren van een terras (HZ-OMV-2019-0157, ontvangstdatum 30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59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9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Omgevingsvergunning – regulier – aangevraag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91</meta:user-defined>
    <meta:user-defined meta:name="OVERHEIDop.GmbID/DC.identifier">gmb-2019-172591</meta:user-defined>
    <meta:user-defined meta:name="OVERHEIDop.versieInformatie"/>
  </office:meta>
</office:document-meta>
</file>