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nip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nip      5, 1261 RW, het verplaatsen van het tuinhuis en het terugbrengen van de      oprit, ingekomen 8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ip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59</meta:user-defined>
    <meta:user-defined meta:name="OVERHEIDop.GmbID/DC.identifier">gmb-2019-1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ni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16 477847</meta:user-defined>
    <meta:user-defined meta:name="OVERHEIDop.versieInformatie"/>
  </office:meta>
</office:document-meta>
</file>