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aanvraag omgevingsvergunning, Ganzenweel 22, Terheijden (W-2019-0339)</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garagedeur door pui.</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09 406425</meta:user-defined>
    <meta:user-defined meta:name="DC.title">Week 28 - 2019: aanvraag omgevingsvergunning, Ganzenweel 22, Terheijden (W-2019-0339)</meta:user-defined>
    <meta:user-defined meta:name="OVERHEID.PostcodeHuisnummer/OVERHEIDop.postcodeHuisnummer">4844TJ 22</meta:user-defined>
    <meta:user-defined meta:name="OVERHEIDop.straatnaam">Ganzenweel</meta:user-defined>
    <meta:user-defined meta:name="OVERHEIDop.woonplaats">Terheijden</meta:user-defined>
    <meta:user-defined meta:name="DCTERMS.W3CDTF/DCTERMS.available">2019-07-11</meta:user-defined>
    <meta:user-defined meta:name="DCTERMS.W3CDTF/OVERHEIDop.jaargang">2019</meta:user-defined>
    <meta:user-defined meta:name="OVERHEIDop.publicationIssue">172588</meta:user-defined>
    <meta:user-defined meta:name="OVERHEIDop.GmbID/DC.identifier">gmb-2019-172588</meta:user-defined>
    <meta:user-defined meta:name="OVERHEIDop.versieInformatie"/>
  </office:meta>
</office:document-meta>
</file>