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15, 2018-08562, realiseren dakopbouw, ontheffing handelen in strijd met regels ruimtelijke ordening, verzonden 18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15, 2018-08562, realiseren dakopbouw, ontheffing handelen in strijd met regels ruimtelijke ordening, verzonden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58</meta:user-defined>
    <meta:user-defined meta:name="OVERHEIDop.GmbID/DC.identifier">gmb-2019-17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L 15</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2 488427</meta:user-defined>
    <meta:user-defined meta:name="OVERHEIDop.versieInformatie"/>
  </office:meta>
</office:document-meta>
</file>