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aterdaal 2, het kappen van 1 beuk e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Waterdaal 2, het kappen van 1 beuk en 3 coniferen,  Rechtsmiddel: Geen. Ter informatie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27777</meta:user-defined>
    <dc:language>nl</dc:language>
    <meta:user-defined meta:name="OVERHEID.EPSG28992/DC.spatial">154996 461158</meta:user-defined>
    <meta:user-defined meta:name="DC.title">Amersfoort, Vermeer-/Leusderkwartier, Omgevingsvergunning, Ontvangen aanvragen, Waterdaal 2, het kappen van 1 beuk en 3 coniferen, Rechtsmiddel: Geen. Ter informatie.</meta:user-defined>
    <meta:user-defined meta:name="OVERHEID.PostcodeHuisnummer/OVERHEIDop.postcodeHuisnummer">3817GV 2</meta:user-defined>
    <meta:user-defined meta:name="OVERHEIDop.straatnaam">Waterdaal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78</meta:user-defined>
    <meta:user-defined meta:name="OVERHEIDop.GmbID/DC.identifier">gmb-2019-172578</meta:user-defined>
    <meta:user-defined meta:name="OVERHEIDop.versieInformatie"/>
  </office:meta>
</office:document-meta>
</file>