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4, 5223 MC, ’s-Hertogenbosch, het plaatsen va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fvijver 4, 5223 MC, ’s-Hertogenbosch, het plaatsen van handelsreclame, bouwen, reclame, WB00047425,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7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5 410729</meta:user-defined>
    <meta:user-defined meta:name="DC.title">Hofvijver 4, 5223 MC, ’s-Hertogenbosch, het plaatsen van handelsreclame - omgevingsvergunning -</meta:user-defined>
    <meta:user-defined meta:name="OVERHEID.PostcodeHuisnummer/OVERHEIDop.postcodeHuisnummer">5223MC 4</meta:user-defined>
    <meta:user-defined meta:name="OVERHEIDop.straatnaam">Hofvijver</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572</meta:user-defined>
    <meta:user-defined meta:name="OVERHEIDop.GmbID/DC.identifier">gmb-2019-172572</meta:user-defined>
    <meta:user-defined meta:name="OVERHEIDop.versieInformatie"/>
  </office:meta>
</office:document-meta>
</file>