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51, 5211 MK, ’s-Hertogenbosch, het isoleren van een monumentale kapconstructi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151, 5211 MK, ’s-Hertogenbosch, het isoleren van een monumentale kapconstructie, bouwen, rijksmonumenten, WB00048099, 05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57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7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7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63 411079</meta:user-defined>
    <meta:user-defined meta:name="DC.title">Hinthamerstraat 151, 5211 MK, ’s-Hertogenbosch, het isoleren van een monumentale kapconstructie - omgevingsvergunning -</meta:user-defined>
    <meta:user-defined meta:name="OVERHEID.PostcodeHuisnummer/OVERHEIDop.postcodeHuisnummer">5211MK 151</meta:user-defined>
    <meta:user-defined meta:name="OVERHEIDop.straatnaam">Hinthamerstraat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570</meta:user-defined>
    <meta:user-defined meta:name="OVERHEIDop.GmbID/DC.identifier">gmb-2019-172570</meta:user-defined>
    <meta:user-defined meta:name="OVERHEIDop.versieInformatie"/>
  </office:meta>
</office:document-meta>
</file>