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enaustraat 12 ZW, 2019-03917, het omzetten van het gebruik van kantoor naar woonruimte, ontheffing handelen in strijd met regels ruimtelijke ordening, verzonden 8 jul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2569</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569</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569</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58 489083</meta:user-defined>
    <meta:user-defined meta:name="DC.title">Haarlem, verleende omgevingsvergunning Kenaustraat 12 ZW, 2019-03917, het omzetten van het gebruik van kantoor naar woonruimte, ontheffing handelen in strijd met regels ruimtelijke ordening, verzonden 8 juli 2019  Het college van B en W heeft de bovenstaande omgevingsvergunning op grond van de Wabo verleend.</meta:user-defined>
    <meta:user-defined meta:name="OVERHEID.PostcodeHuisnummer/OVERHEIDop.postcodeHuisnummer">2011MX 12 zw</meta:user-defined>
    <meta:user-defined meta:name="OVERHEIDop.straatnaam">Kenaustraat</meta:user-defined>
    <meta:user-defined meta:name="OVERHEIDop.woonplaats">Haarlem</meta:user-defined>
    <meta:user-defined meta:name="DCTERMS.W3CDTF/DCTERMS.available">2019-07-12</meta:user-defined>
    <meta:user-defined meta:name="DCTERMS.W3CDTF/OVERHEIDop.jaargang">2019</meta:user-defined>
    <meta:user-defined meta:name="OVERHEIDop.publicationIssue">172569</meta:user-defined>
    <meta:user-defined meta:name="OVERHEIDop.GmbID/DC.identifier">gmb-2019-172569</meta:user-defined>
    <meta:user-defined meta:name="OVERHEIDop.versieInformatie"/>
  </office:meta>
</office:document-meta>
</file>