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45, 5246 CA, Rosmalen, het exploiteren van een Bed &amp; Breakfast aan 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drik Wiegersmalaan 45, 5246 CA, Rosmalen, het exploiteren van een Bed &amp; Breakfast aan huis, strijd bestemmingsplan, WB00048100, 0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56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6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6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13 411872</meta:user-defined>
    <meta:user-defined meta:name="DC.title">Hendrik Wiegersmalaan 45, 5246 CA, Rosmalen, het exploiteren van een Bed &amp; Breakfast aan huis - omgevingsvergunning -</meta:user-defined>
    <meta:user-defined meta:name="OVERHEID.PostcodeHuisnummer/OVERHEIDop.postcodeHuisnummer">5246CA 45</meta:user-defined>
    <meta:user-defined meta:name="OVERHEIDop.straatnaam">Hendrik Wiegersmalaan</meta:user-defined>
    <meta:user-defined meta:name="OVERHEIDop.woonplaats">Rosma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568</meta:user-defined>
    <meta:user-defined meta:name="OVERHEIDop.GmbID/DC.identifier">gmb-2019-172568</meta:user-defined>
    <meta:user-defined meta:name="OVERHEIDop.versieInformatie"/>
  </office:meta>
</office:document-meta>
</file>